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3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2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22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3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3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3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4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4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4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4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4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5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5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54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5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5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5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6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13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40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00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20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58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71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27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274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2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91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29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29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296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4.00pt" fo:font-weight="normal" fo:font-family="'Times New Roman CYR'" style:font-family-asian="'Times New Roman CYR'" style:font-family-complex="'Times New Roman CYR'" fo:background-color="transparent" fo:color="#00b050"/>
    </style:style>
    <style:style style:name="T307" style:family="text">
      <style:text-properties fo:font-size="14.00pt" fo:font-weight="normal" fo:font-family="Calibri" style:font-family-asian="Calibri" style:font-family-complex="Calibri" fo:background-color="transparent" fo:color="#00b050"/>
    </style:style>
    <style:style style:name="T308" style:family="text">
      <style:text-properties fo:font-size="14.00pt" fo:font-weight="normal" fo:font-family="'Times New Roman CYR'" style:font-family-asian="'Times New Roman CYR'" style:font-family-complex="'Times New Roman CYR'" fo:background-color="transparent" fo:color="#00b050"/>
    </style:style>
    <style:style style:name="T309" style:family="text">
      <style:text-properties fo:font-size="14.00pt" fo:font-weight="normal" fo:font-family="Calibri" style:font-family-asian="Calibri" style:font-family-complex="Calibri" fo:background-color="transparent" fo:color="#00b050"/>
    </style:style>
    <style:style style:name="T310" style:family="text">
      <style:text-properties fo:font-size="14.00pt" fo:font-weight="normal" fo:font-family="'Times New Roman CYR'" style:font-family-asian="'Times New Roman CYR'" style:font-family-complex="'Times New Roman CYR'" fo:background-color="transparent" fo:color="#00b050"/>
    </style:style>
    <style:style style:name="T311" style:family="text">
      <style:text-properties fo:font-size="14.00pt" fo:font-weight="normal" fo:font-family="'Times New Roman CYR'" style:font-family-asian="'Times New Roman CYR'" style:font-family-complex="'Times New Roman CYR'" fo:background-color="transparent" fo:color="#00b050"/>
    </style:style>
    <style:style style:name="T312" style:family="text">
      <style:text-properties fo:font-size="14.00pt" fo:font-weight="normal" fo:font-family="Calibri" style:font-family-asian="Calibri" style:font-family-complex="Calibri" fo:background-color="transparent" fo:color="#00b050"/>
    </style:style>
    <style:style style:name="T313" style:family="text">
      <style:text-properties fo:font-size="14.00pt" fo:font-weight="normal" fo:font-family="'Times New Roman CYR'" style:font-family-asian="'Times New Roman CYR'" style:font-family-complex="'Times New Roman CYR'" fo:background-color="transparent" fo:color="#00b050"/>
    </style:style>
    <style:style style:name="T314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2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327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32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33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332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33" style:family="text">
      <style:text-properties fo:font-size="14.00pt" fo:font-weight="normal" fo:font-family="Calibri" style:font-family-asian="Calibri" style:font-family-complex="Calibri" fo:background-color="transparent" fo:color="#00b050"/>
    </style:style>
    <style:style style:name="T334" style:family="text">
      <style:text-properties fo:font-size="14.00pt" fo:font-weight="normal" fo:font-family="'Times New Roman CYR'" style:font-family-asian="'Times New Roman CYR'" style:font-family-complex="'Times New Roman CYR'" fo:background-color="transparent" fo:color="#00b050"/>
    </style:style>
    <style:style style:name="T335" style:family="text">
      <style:text-properties fo:font-size="14.00pt" fo:font-weight="normal" fo:font-family="Calibri" style:font-family-asian="Calibri" style:font-family-complex="Calibri" fo:background-color="transparent" fo:color="#00b050"/>
    </style:style>
    <style:style style:name="T336" style:family="text">
      <style:text-properties fo:font-size="14.00pt" fo:font-weight="normal" fo:font-family="'Times New Roman CYR'" style:font-family-asian="'Times New Roman CYR'" style:font-family-complex="'Times New Roman CYR'" fo:background-color="transparent" fo:color="#00b050"/>
    </style:style>
    <style:style style:name="T337" style:family="text">
      <style:text-properties fo:font-size="14.00pt" fo:font-weight="normal" fo:font-family="Calibri" style:font-family-asian="Calibri" style:font-family-complex="Calibri" fo:background-color="transparent" fo:color="#00b050"/>
    </style:style>
    <style:style style:name="T338" style:family="text">
      <style:text-properties fo:font-size="14.00pt" fo:font-weight="normal" fo:font-family="'Times New Roman CYR'" style:font-family-asian="'Times New Roman CYR'" style:font-family-complex="'Times New Roman CYR'" fo:background-color="transparent" fo:color="#00b050"/>
    </style:style>
    <style:style style:name="T339" style:family="text">
      <style:text-properties fo:font-size="14.00pt" fo:font-weight="normal" fo:font-family="Calibri" style:font-family-asian="Calibri" style:font-family-complex="Calibri" fo:background-color="transparent" fo:color="#00b050"/>
    </style:style>
    <style:style style:name="T340" style:family="text">
      <style:text-properties fo:font-size="14.00pt" fo:font-weight="normal" fo:font-family="'Times New Roman CYR'" style:font-family-asian="'Times New Roman CYR'" style:font-family-complex="'Times New Roman CYR'" fo:background-color="transparent" fo:color="#00b050"/>
    </style:style>
    <style:style style:name="T341" style:family="text">
      <style:text-properties fo:font-size="14.00pt" fo:font-weight="bold" fo:font-family="'Times New Roman CYR'" style:font-family-asian="'Times New Roman CYR'" style:font-family-complex="'Times New Roman CYR'" fo:background-color="transparent" fo:color="#00b050"/>
    </style:style>
    <style:style style:name="T342" style:family="text">
      <style:text-properties fo:font-size="14.00pt" fo:font-weight="bold" fo:font-family="'Times New Roman CYR'" style:font-family-asian="'Times New Roman CYR'" style:font-family-complex="'Times New Roman CYR'" fo:background-color="transparent" fo:color="#00b050"/>
    </style:style>
    <style:style style:name="T343" style:family="text">
      <style:text-properties fo:font-size="14.00pt" fo:font-weight="bold" fo:font-family="Calibri" style:font-family-asian="Calibri" style:font-family-complex="Calibri" fo:background-color="transparent" fo:color="#00b050"/>
    </style:style>
    <style:style style:name="T344" style:family="text">
      <style:text-properties fo:font-size="14.00pt" fo:font-weight="bold" fo:font-family="'Times New Roman CYR'" style:font-family-asian="'Times New Roman CYR'" style:font-family-complex="'Times New Roman CYR'" fo:background-color="transparent" fo:color="#00b050"/>
    </style:style>
    <style:style style:name="T345" style:family="text">
      <style:text-properties fo:font-size="14.00pt" fo:font-weight="bold" fo:font-family="Calibri" style:font-family-asian="Calibri" style:font-family-complex="Calibri" fo:background-color="transparent" fo:color="#00b050"/>
    </style:style>
    <style:style style:name="T346" style:family="text">
      <style:text-properties fo:font-size="14.00pt" fo:font-weight="bold" fo:font-family="'Times New Roman CYR'" style:font-family-asian="'Times New Roman CYR'" style:font-family-complex="'Times New Roman CYR'" fo:background-color="transparent" fo:color="#00b050"/>
    </style:style>
    <style:style style:name="T347" style:family="text">
      <style:text-properties fo:font-size="14.00pt" fo:font-weight="bold" fo:font-family="Calibri" style:font-family-asian="Calibri" style:font-family-complex="Calibri" fo:background-color="transparent" fo:color="#00b050"/>
    </style:style>
    <style:style style:name="T348" style:family="text">
      <style:text-properties fo:font-size="14.00pt" fo:font-weight="bold" fo:font-family="'Times New Roman CYR'" style:font-family-asian="'Times New Roman CYR'" style:font-family-complex="'Times New Roman CYR'" fo:background-color="transparent" fo:color="#00b050"/>
    </style:style>
    <style:style style:name="T349" style:family="text">
      <style:text-properties fo:font-size="14.00pt" fo:font-weight="bold" fo:font-family="Calibri" style:font-family-asian="Calibri" style:font-family-complex="Calibri" fo:background-color="transparent" fo:color="#00b050"/>
    </style:style>
    <style:style style:name="T350" style:family="text">
      <style:text-properties fo:font-size="14.00pt" fo:font-weight="bold" fo:font-family="'Times New Roman CYR'" style:font-family-asian="'Times New Roman CYR'" style:font-family-complex="'Times New Roman CYR'" fo:background-color="transparent" fo:color="#00b050"/>
    </style:style>
    <style:style style:name="T351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352" style:family="text">
      <style:text-properties fo:font-size="14.00pt" fo:font-weight="normal" fo:font-family="'Times New Roman CYR'" style:font-family-asian="'Times New Roman CYR'" style:font-family-complex="'Times New Roman CYR'" fo:background-color="transparent" fo:color="#000000"/>
    </style:style>
    <style:style style:name="T35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4" style:family="text">
      <style:text-properties fo:font-size="14.00pt" fo:font-weight="normal" fo:font-family="'Times New Roman CYR'" style:font-family-asian="'Times New Roman CYR'" style:font-family-complex="'Times New Roman CYR'" fo:background-color="transparent" fo:color="#000000"/>
    </style:style>
    <style:style style:name="T35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6" style:family="text">
      <style:text-properties fo:font-size="14.00pt" fo:font-weight="normal" fo:font-family="'Times New Roman CYR'" style:font-family-asian="'Times New Roman CYR'" style:font-family-complex="'Times New Roman CYR'" fo:background-color="transparent" fo:color="#000000"/>
    </style:style>
    <style:style style:name="T35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8" style:family="text">
      <style:text-properties fo:font-size="14.00pt" fo:font-weight="normal" fo:font-family="'Times New Roman CYR'" style:font-family-asian="'Times New Roman CYR'" style:font-family-complex="'Times New Roman CYR'" fo:background-color="transparent" fo:color="#000000"/>
    </style:style>
    <style:style style:name="T35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0" style:family="text">
      <style:text-properties fo:font-size="14.00pt" fo:font-weight="normal" fo:font-family="'Times New Roman CYR'" style:font-family-asian="'Times New Roman CYR'" style:font-family-complex="'Times New Roman CYR'" fo:background-color="transparent" fo:color="#000000"/>
    </style:style>
    <style:style style:name="T36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2" style:family="text">
      <style:text-properties fo:font-size="14.00pt" fo:font-weight="normal" fo:font-family="'Times New Roman CYR'" style:font-family-asian="'Times New Roman CYR'" style:font-family-complex="'Times New Roman CYR'" fo:background-color="transparent" fo:color="#000000"/>
    </style:style>
    <style:style style:name="T363" style:family="text">
      <style:text-properties fo:font-size="14.00pt" fo:font-weight="bold" fo:font-family="'Times New Roman CYR'" style:font-family-asian="'Times New Roman CYR'" style:font-family-complex="'Times New Roman CYR'" fo:background-color="transparent" fo:color="#000000"/>
    </style:style>
    <style:style style:name="T364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365" style:family="text">
      <style:text-properties fo:font-size="14.00pt" fo:font-weight="bold" fo:font-family="'Times New Roman CYR'" style:font-family-asian="'Times New Roman CYR'" style:font-family-complex="'Times New Roman CYR'" fo:background-color="transparent" fo:color="#000000"/>
    </style:style>
    <style:style style:name="T366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79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38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38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3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64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6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8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69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7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80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48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82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483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48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48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87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48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89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49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91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49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93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49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95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496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4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01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50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03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50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506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8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0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25" style:family="text">
      <style:text-properties fo:font-size="14.00pt" fo:font-weight="bold" fo:font-family="'Times New Roman'" style:font-family-asian="'Times New Roman'" style:font-family-complex="'Times New Roman'" fo:background-color="transparent" fo:color="#00b050"/>
    </style:style>
    <style:style style:name="T526" style:family="text">
      <style:text-properties fo:font-size="14.00pt" fo:font-weight="bold" fo:font-family="'Times New Roman CYR'" style:font-family-asian="'Times New Roman CYR'" style:font-family-complex="'Times New Roman CYR'" fo:background-color="transparent" fo:color="#00b050"/>
    </style:style>
    <style:style style:name="T527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42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54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545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64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65" style:family="text">
      <style:text-properties fo:font-size="14.00pt" fo:font-weight="bold" fo:font-family="'Times New Roman CYR'" style:font-family-asian="'Times New Roman CYR'" style:font-family-complex="'Times New Roman CYR'" fo:background-color="transparent" fo:color="#00b050"/>
    </style:style>
    <style:style style:name="T566" style:family="text">
      <style:text-properties fo:font-size="14.00pt" fo:font-weight="bold" fo:font-family="'Times New Roman'" style:font-family-asian="'Times New Roman'" style:font-family-complex="'Times New Roman'" fo:background-color="transparent" fo:color="#00b050"/>
    </style:style>
    <style:style style:name="T567" style:family="text">
      <style:text-properties fo:font-size="14.00pt" fo:font-weight="bold" fo:font-family="'Times New Roman CYR'" style:font-family-asian="'Times New Roman CYR'" style:font-family-complex="'Times New Roman CYR'" fo:background-color="transparent" fo:color="#00b050"/>
    </style:style>
    <style:style style:name="T568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83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58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586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6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0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08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6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0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2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4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6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8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0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2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4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6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8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0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2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4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35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7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38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63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40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641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3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5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7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3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5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58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0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2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4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65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666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66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68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66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7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71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6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4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6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1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3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8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3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8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0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7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3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70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705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 fo:font-style="italic"/>
    </style:style>
    <style:style style:name="T706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 fo:font-style="italic"/>
    </style:style>
    <style:style style:name="T707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708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 fo:font-style="italic"/>
    </style:style>
    <style:style style:name="T709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710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 fo:font-style="italic"/>
    </style:style>
    <style:style style:name="T711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712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 fo:font-style="italic"/>
    </style:style>
    <style:style style:name="T713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714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 fo:font-style="italic"/>
    </style:style>
    <style:style style:name="T715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716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 fo:font-style="italic"/>
    </style:style>
    <style:style style:name="T717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718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 fo:font-style="italic"/>
    </style:style>
    <style:style style:name="T719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720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 fo:font-style="italic"/>
    </style:style>
    <style:style style:name="T721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722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 fo:font-style="italic"/>
    </style:style>
    <style:style style:name="T723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724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 fo:font-style="italic"/>
    </style:style>
    <style:style style:name="T725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726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 fo:font-style="italic"/>
    </style:style>
    <style:style style:name="T727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728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 fo:font-style="italic"/>
    </style:style>
    <style:style style:name="T729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730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 fo:font-style="italic"/>
    </style:style>
    <style:style style:name="T731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732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733" style:family="text">
      <style:text-properties fo:font-size="16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73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735" style:family="text">
      <style:text-properties fo:font-size="16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736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737" style:family="text">
      <style:text-properties fo:font-size="16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738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739" style:family="text">
      <style:text-properties fo:font-size="16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740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741" style:family="text">
      <style:text-properties fo:font-size="16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742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743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744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 fo:font-style="italic"/>
    </style:style>
    <style:style style:name="T745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746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 fo:font-style="italic"/>
    </style:style>
    <style:style style:name="T747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748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 fo:font-style="italic"/>
    </style:style>
    <style:style style:name="T7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0" style:family="text">
      <style:text-properties fo:font-size="12.00pt" fo:font-weight="normal" fo:font-family="'Times New Roman CYR'" style:font-family-asian="'Times New Roman CYR'" style:font-family-complex="'Times New Roman CYR'" fo:background-color="transparent" fo:color="#ff0000"/>
    </style:style>
    <style:style style:name="T75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3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7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9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7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1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7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3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7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5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7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7" style:family="text">
      <style:text-properties fo:font-size="14.00pt" fo:font-weight="normal" fo:font-family="'Times New Roman'" style:font-family-asian="'Times New Roman'" style:font-family-complex="'Times New Roman'" fo:background-color="transparent" fo:color="#ff0000"/>
    </style:style>
    <style:style style:name="T768" style:family="text">
      <style:text-properties fo:font-size="14.00pt" fo:font-weight="normal" fo:font-family="'Times New Roman'" style:font-family-asian="'Times New Roman'" style:font-family-complex="'Times New Roman'" fo:background-color="transparent" fo:color="#ff0000"/>
    </style:style>
    <style:style style:name="T769" style:family="text">
      <style:text-properties fo:font-size="14.00pt" fo:font-weight="normal" fo:font-family="'Times New Roman'" style:font-family-asian="'Times New Roman'" style:font-family-complex="'Times New Roman'" fo:background-color="transparent" fo:color="#ff0000"/>
    </style:style>
    <style:style style:name="T7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2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7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4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7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6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7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8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7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0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7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2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7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4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7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6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7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9" style:family="text">
      <style:text-properties fo:font-size="16.00pt" fo:font-weight="normal" fo:font-family="'Times New Roman CYR'" style:font-family-asian="'Times New Roman CYR'" style:font-family-complex="'Times New Roman CYR'" fo:background-color="transparent" fo:color="#002060"/>
    </style:style>
    <style:style style:name="T790" style:family="text">
      <style:text-properties fo:font-size="16.00pt" fo:font-weight="normal" fo:font-family="Calibri" style:font-family-asian="Calibri" style:font-family-complex="Calibri" fo:background-color="transparent" fo:color="#002060"/>
    </style:style>
    <style:style style:name="T791" style:family="text">
      <style:text-properties fo:font-size="16.00pt" fo:font-weight="normal" fo:font-family="'Times New Roman CYR'" style:font-family-asian="'Times New Roman CYR'" style:font-family-complex="'Times New Roman CYR'" fo:background-color="transparent" fo:color="#002060"/>
    </style:style>
    <style:style style:name="T792" style:family="text">
      <style:text-properties fo:font-size="16.00pt" fo:font-weight="normal" fo:font-family="Calibri" style:font-family-asian="Calibri" style:font-family-complex="Calibri" fo:background-color="transparent" fo:color="#002060"/>
    </style:style>
    <style:style style:name="T793" style:family="text">
      <style:text-properties fo:font-size="16.00pt" fo:font-weight="normal" fo:font-family="'Times New Roman CYR'" style:font-family-asian="'Times New Roman CYR'" style:font-family-complex="'Times New Roman CYR'" fo:background-color="transparent" fo:color="#002060"/>
    </style:style>
    <style:style style:name="T794" style:family="text">
      <style:text-properties fo:font-size="16.00pt" fo:font-weight="normal" fo:font-family="Calibri" style:font-family-asian="Calibri" style:font-family-complex="Calibri" fo:background-color="transparent" fo:color="#002060"/>
    </style:style>
    <style:style style:name="T795" style:family="text">
      <style:text-properties fo:font-size="16.00pt" fo:font-weight="normal" fo:font-family="'Times New Roman CYR'" style:font-family-asian="'Times New Roman CYR'" style:font-family-complex="'Times New Roman CYR'" fo:background-color="transparent" fo:color="#002060"/>
    </style:style>
    <style:style style:name="T796" style:family="text">
      <style:text-properties fo:font-size="16.00pt" fo:font-weight="normal" fo:font-family="Calibri" style:font-family-asian="Calibri" style:font-family-complex="Calibri" fo:background-color="transparent" fo:color="#002060"/>
    </style:style>
    <style:style style:name="T797" style:family="text">
      <style:text-properties fo:font-size="16.00pt" fo:font-weight="normal" fo:font-family="'Times New Roman CYR'" style:font-family-asian="'Times New Roman CYR'" style:font-family-complex="'Times New Roman CYR'" fo:background-color="transparent" fo:color="#002060"/>
    </style:style>
    <style:style style:name="T798" style:family="text">
      <style:text-properties fo:font-size="16.00pt" fo:font-weight="bold" fo:font-family="'Times New Roman CYR'" style:font-family-asian="'Times New Roman CYR'" style:font-family-complex="'Times New Roman CYR'" fo:background-color="transparent" fo:color="#002060"/>
    </style:style>
    <style:style style:name="T799" style:family="text">
      <style:text-properties fo:font-size="16.00pt" fo:font-weight="bold" fo:font-family="Calibri" style:font-family-asian="Calibri" style:font-family-complex="Calibri" fo:background-color="transparent" fo:color="#002060"/>
    </style:style>
    <style:style style:name="T800" style:family="text">
      <style:text-properties fo:font-size="16.00pt" fo:font-weight="bold" fo:font-family="'Times New Roman CYR'" style:font-family-asian="'Times New Roman CYR'" style:font-family-complex="'Times New Roman CYR'" fo:background-color="transparent" fo:color="#002060"/>
    </style:style>
    <style:style style:name="T801" style:family="text">
      <style:text-properties fo:font-size="16.00pt" fo:font-weight="bold" fo:font-family="Calibri" style:font-family-asian="Calibri" style:font-family-complex="Calibri" fo:background-color="transparent" fo:color="#002060"/>
    </style:style>
    <style:style style:name="T802" style:family="text">
      <style:text-properties fo:font-size="16.00pt" fo:font-weight="bold" fo:font-family="'Times New Roman CYR'" style:font-family-asian="'Times New Roman CYR'" style:font-family-complex="'Times New Roman CYR'" fo:background-color="transparent" fo:color="#002060"/>
    </style:style>
    <style:style style:name="T803" style:family="text">
      <style:text-properties fo:font-size="16.00pt" fo:font-weight="bold" fo:font-family="Calibri" style:font-family-asian="Calibri" style:font-family-complex="Calibri" fo:background-color="transparent" fo:color="#002060"/>
    </style:style>
    <style:style style:name="T804" style:family="text">
      <style:text-properties fo:font-size="16.00pt" fo:font-weight="bold" fo:font-family="'Times New Roman CYR'" style:font-family-asian="'Times New Roman CYR'" style:font-family-complex="'Times New Roman CYR'" fo:background-color="transparent" fo:color="#002060"/>
    </style:style>
    <style:style style:name="T805" style:family="text">
      <style:text-properties fo:font-size="16.00pt" fo:font-weight="bold" fo:font-family="Calibri" style:font-family-asian="Calibri" style:font-family-complex="Calibri" fo:background-color="transparent" fo:color="#002060"/>
    </style:style>
    <style:style style:name="T806" style:family="text">
      <style:text-properties fo:font-size="16.00pt" fo:font-weight="bold" fo:font-family="'Times New Roman CYR'" style:font-family-asian="'Times New Roman CYR'" style:font-family-complex="'Times New Roman CYR'" fo:background-color="transparent" fo:color="#002060"/>
    </style:style>
    <style:style style:name="T8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8" style:family="text">
      <style:text-properties fo:font-size="14.00pt" fo:font-weight="normal" fo:font-family="'Times New Roman CYR'" style:font-family-asian="'Times New Roman CYR'" style:font-family-complex="'Times New Roman CYR'" fo:background-color="transparent" fo:color="#ff0000"/>
    </style:style>
    <style:style style:name="T8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15.00%" fo:text-align="left" fo:margin-bottom="10.00p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right="-57.00pt"/>
    </style:style>
    <style:style style:name="P7" style:family="paragraph">
      <style:paragraph-properties fo:line-height="115.00%" fo:text-align="left" fo:margin-bottom="10.00p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15.00%" fo:text-align="left" fo:margin-bottom="10.00p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Сценарий концерта<text:s/></text:span><text:span text:style-name="T2"><text:s/></text:span><text:span text:style-name="T3">для</text:span><text:span text:style-name="T4"><text:s/></text:span><text:span text:style-name="T5">ветеранов</text:span><text:span text:style-name="T6"><text:s/></text:span><text:span text:style-name="T7">и</text:span><text:span text:style-name="T8"><text:s/></text:span><text:span text:style-name="T9">участников</text:span><text:span text:style-name="T10"><text:s/></text:span><text:span text:style-name="T11">войны</text:span><text:span text:style-name="T12"><text:s text:c="9"/></text:span></text:p>
      <text:p text:style-name="P1"><text:span text:style-name="T13"><text:s/>"</text:span><text:span text:style-name="T14">Мой</text:span><text:span text:style-name="T15"><text:s/></text:span><text:span text:style-name="T16">друг</text:span><text:span text:style-name="T17">,<text:s/></text:span><text:span text:style-name="T18">походный</text:span><text:span text:style-name="T19"><text:s/></text:span><text:span text:style-name="T20">баян</text:span><text:span text:style-name="T21">»"</text:span></text:p>
      <text:p text:style-name="P2"><text:span text:style-name="T22">5</text:span><text:span text:style-name="T23">мая</text:span><text:span text:style-name="T24"><text:s/></text:span><text:span text:style-name="T25">в</text:span><text:span text:style-name="T26"><text:s/>18.00.<text:s text:c="72"/></text:span><text:span text:style-name="T27">Актовый</text:span><text:span text:style-name="T28"><text:s/></text:span><text:span text:style-name="T29">зал</text:span><text:span text:style-name="T30"><text:s/></text:span><text:span text:style-name="T31">ДШИ</text:span></text:p>
      <text:p text:style-name="P2"><text:span text:style-name="T32">Показ</text:span><text:span text:style-name="T33"><text:s/></text:span><text:span text:style-name="T34">видеофильма</text:span><text:span text:style-name="T35"><text:s/></text:span><text:span text:style-name="T36">с</text:span><text:span text:style-name="T37"><text:s/></text:span><text:span text:style-name="T38">детскими</text:span><text:span text:style-name="T39"><text:s/></text:span><text:span text:style-name="T40">рисунками</text:span><text:span text:style-name="T41"><text:s/></text:span><text:span text:style-name="T42">обучающихся</text:span><text:span text:style-name="T43"><text:s/></text:span><text:span text:style-name="T44">художественного</text:span><text:span text:style-name="T45"><text:s/></text:span><text:span text:style-name="T46">отделения</text:span><text:span text:style-name="T47"><text:s/></text:span><text:span text:style-name="T48">ДШИ</text:span><text:span text:style-name="T49"><text:s/></text:span><text:span text:style-name="T50">на</text:span><text:span text:style-name="T51"><text:s/></text:span><text:span text:style-name="T52">тему</text:span><text:span text:style-name="T53"><text:s/></text:span><text:span text:style-name="T54">«</text:span><text:span text:style-name="T55">Война</text:span><text:span text:style-name="T56"><text:s/></text:span><text:span text:style-name="T57">глазами</text:span><text:span text:style-name="T58"><text:s/></text:span><text:span text:style-name="T59">детей</text:span><text:span text:style-name="T60">» </text:span></text:p>
      <text:p text:style-name="P3"><text:span text:style-name="T61">Ведущий:</text:span><text:span text:style-name="T62"><text:s/>День Победы празднует наша страна. Сегодня, так же как и шестьдесят шесть лет назад, в далеком уже сорок пятом, этот праздник</text:span><text:span text:style-name="T63"><text:s/></text:span><text:span text:style-name="T64">остается радостным и трагическим</text:span><text:span text:style-name="T65">.</text:span><text:span text:style-name="T66"><text:s/></text:span><text:span text:style-name="T67">Никогда не исчезнет из памяти народной гордость за великую победу, память о страшной цене, которую</text:span><text:span text:style-name="T68"><text:s/></text:span><text:span text:style-name="T69">мы заплатили.</text:span></text:p>
      <text:p text:style-name="P3"><text:span text:style-name="T70"/></text:p>
      <text:p text:style-name="P3"><text:span text:style-name="T71"><text:line-break/></text:span><text:span text:style-name="T72">Чтец</text:span><text:span text:style-name="T73">:</text:span><text:span text:style-name="T74"><text:s/></text:span><text:span text:style-name="T75"><text:s/></text:span><text:span text:style-name="T76">Июнь. Клонился к вечеру закат, <text:line-break/></text:span><text:span text:style-name="T77"><text:s text:c="11"/></text:span><text:span text:style-name="T78">И теплой ночи разливалось море. <text:line-break/></text:span><text:span text:style-name="T79"><text:s text:c="11"/></text:span><text:span text:style-name="T80">И раздавался звонкий смех ребят, <text:line-break/></text:span><text:span text:style-name="T81"><text:s text:c="11"/></text:span><text:span text:style-name="T82">Не знающих, не ведающих горя. <text:line-break/><text:line-break/></text:span><text:span text:style-name="T83">Чтец</text:span><text:span text:style-name="T84">:<text:s text:c="2"/></text:span><text:span text:style-name="T85">Июнь! Тогда еще не знали мы, <text:line-break/></text:span><text:span text:style-name="T86"><text:s text:c="11"/></text:span><text:span text:style-name="T87">Со школьных вечеров домой шагая, </text:span></text:p>
      <text:p text:style-name="P3"><text:span text:style-name="T88"><text:s text:c="11"/></text:span><text:span text:style-name="T89">Что завтра будет первый день войны, <text:line-break/></text:span><text:span text:style-name="T90"><text:s text:c="11"/></text:span><text:span text:style-name="T91">А кончится она лишь в сорок пятом, в мае</text:span></text:p>
      <text:p text:style-name="P3"><text:span text:style-name="T92"><text:s/><text:line-break/></text:span><text:span text:style-name="T93">Ведущий</text:span><text:span text:style-name="T94">:<text:s text:c="3"/></text:span><text:span text:style-name="T95">Вы</text:span><text:span text:style-name="T96">-<text:s/></text:span><text:span text:style-name="T97">гордость</text:span><text:span text:style-name="T98">,</text:span><text:span text:style-name="T99">слава</text:span><text:span text:style-name="T100"><text:s/></text:span><text:span text:style-name="T101">Родины</text:span><text:span text:style-name="T102"><text:s/></text:span><text:span text:style-name="T103">и</text:span><text:span text:style-name="T104"><text:s/></text:span><text:span text:style-name="T105">века</text:span></text:p>
      <text:p text:style-name="P3"><text:span text:style-name="T106"><text:s text:c="19"/></text:span><text:span text:style-name="T107">Фронтовики</text:span><text:span text:style-name="T108"><text:s/></text:span><text:span text:style-name="T109">прошедшие</text:span><text:span text:style-name="T110"><text:s/></text:span><text:span text:style-name="T111">войну</text:span><text:span text:style-name="T112">!</text:span></text:p>
      <text:p text:style-name="P3"><text:span text:style-name="T113"><text:s text:c="19"/></text:span><text:span text:style-name="T114">От</text:span><text:span text:style-name="T115"><text:s/></text:span><text:span text:style-name="T116">всех</text:span><text:span text:style-name="T117"><text:s/></text:span><text:span text:style-name="T118">людей</text:span><text:span text:style-name="T119">,<text:s/></text:span><text:span text:style-name="T120">от</text:span><text:span text:style-name="T121"><text:s/></text:span><text:span text:style-name="T122">мала</text:span><text:span text:style-name="T123"><text:s/></text:span><text:span text:style-name="T124">до</text:span><text:span text:style-name="T125"><text:s/></text:span><text:span text:style-name="T126">велика</text:span></text:p>
      <text:p text:style-name="P3"><text:span text:style-name="T127"><text:s text:c="19"/></text:span><text:span text:style-name="T128">Спасибо</text:span><text:span text:style-name="T129"><text:s/></text:span><text:span text:style-name="T130">вам</text:span><text:span text:style-name="T131"><text:s/></text:span><text:span text:style-name="T132">за</text:span><text:span text:style-name="T133"><text:s/></text:span><text:span text:style-name="T134">подвиг</text:span><text:span text:style-name="T135"><text:s/></text:span><text:span text:style-name="T136">ваш</text:span><text:span text:style-name="T137"><text:s/></text:span><text:span text:style-name="T138">великий</text:span><text:span text:style-name="T139">.</text:span></text:p>
      <text:p text:style-name="P3"><text:span text:style-name="T140"><text:s text:c="19"/></text:span><text:span text:style-name="T141">За</text:span><text:span text:style-name="T142"><text:s/></text:span><text:span text:style-name="T143">ту</text:span><text:span text:style-name="T144"><text:s/></text:span><text:span text:style-name="T145">победу</text:span><text:span text:style-name="T146">,<text:s/></text:span><text:span text:style-name="T147">праздник</text:span><text:span text:style-name="T148"><text:s/></text:span><text:span text:style-name="T149">и</text:span><text:span text:style-name="T150"><text:s/></text:span><text:span text:style-name="T151">весну</text:span><text:span text:style-name="T152">! </text:span></text:p>
      <text:p text:style-name="P3"><text:span text:style-name="T153"/></text:p>
      <text:p text:style-name="P3"><text:span text:style-name="T154">Ведущий</text:span><text:span text:style-name="T155"><text:s/>:<text:s text:c="3"/></text:span><text:span text:style-name="T156">Именно</text:span><text:span text:style-name="T157"><text:s/></text:span><text:span text:style-name="T158">вам</text:span><text:span text:style-name="T159">,<text:s/></text:span><text:span text:style-name="T160">дорогие</text:span><text:span text:style-name="T161"><text:s/></text:span><text:span text:style-name="T162">наши</text:span><text:span text:style-name="T163"><text:s/></text:span><text:span text:style-name="T164">ветераны</text:span><text:span text:style-name="T165"><text:s/></text:span><text:span text:style-name="T166">и</text:span><text:span text:style-name="T167"><text:s/></text:span><text:span text:style-name="T168">труженники</text:span><text:span text:style-name="T169"><text:s/></text:span><text:span text:style-name="T170">военного</text:span><text:span text:style-name="T171"><text:s text:c="2"/></text:span><text:span text:style-name="T172">тыла</text:span><text:span text:style-name="T173">,<text:s/></text:span><text:span text:style-name="T174">посвящается</text:span><text:span text:style-name="T175"><text:s/></text:span><text:span text:style-name="T176">наш</text:span><text:span text:style-name="T177"><text:s/></text:span><text:span text:style-name="T178">сегодняшний</text:span><text:span text:style-name="T179"><text:s/></text:span><text:span text:style-name="T180">концерт</text:span><text:span text:style-name="T181">. </text:span></text:p>
      <text:p text:style-name="P3"><text:span text:style-name="T182"/></text:p>
      <text:p text:style-name="P3"><text:span text:style-name="T183">1.</text:span><text:span text:style-name="T184">Его</text:span><text:span text:style-name="T185"><text:s/></text:span><text:span text:style-name="T186">откроет</text:span><text:span text:style-name="T187"><text:s/></text:span><text:span text:style-name="T188">дуэт</text:span><text:span text:style-name="T189"><text:s/></text:span><text:span text:style-name="T190">аккордеонистов</text:span><text:span text:style-name="T191"><text:s text:c="2"/></text:span><text:span text:style-name="T192">Никита</text:span><text:span text:style-name="T193"><text:s/></text:span><text:span text:style-name="T194">Колов</text:span><text:span text:style-name="T195">,<text:s/></text:span><text:span text:style-name="T196">Юра</text:span><text:span text:style-name="T197"><text:s/></text:span><text:span text:style-name="T198">Зуйков</text:span><text:span text:style-name="T199"><text:s text:c="2"/></text:span><text:span text:style-name="T200">«</text:span><text:span text:style-name="T201">Смуглянка</text:span><text:span text:style-name="T202">»</text:span></text:p>
      <text:p text:style-name="P3"><text:span text:style-name="T203"/></text:p>
      <text:p text:style-name="P4"><text:span text:style-name="T204">Ведущий</text:span><text:span text:style-name="T205">:<text:s/></text:span><text:span text:style-name="T206">Во</text:span><text:span text:style-name="T207"><text:s/></text:span><text:span text:style-name="T208">время</text:span><text:span text:style-name="T209"><text:s/></text:span><text:span text:style-name="T210">отдыха</text:span><text:span text:style-name="T211"><text:s/></text:span><text:span text:style-name="T212">между</text:span><text:span text:style-name="T213"><text:s/></text:span><text:span text:style-name="T214">боями</text:span><text:span text:style-name="T215"><text:s/></text:span><text:span text:style-name="T216">на</text:span><text:span text:style-name="T217"><text:s/></text:span><text:span text:style-name="T218">передовую</text:span><text:span text:style-name="T219"><text:s/></text:span><text:span text:style-name="T220">приезжали</text:span><text:span text:style-name="T221"><text:s text:c="2"/></text:span><text:span text:style-name="T222">концертные</text:span><text:span text:style-name="T223"><text:s/></text:span><text:span text:style-name="T224">бригады</text:span><text:span text:style-name="T225"><text:s/></text:span><text:span text:style-name="T226">для</text:span><text:span text:style-name="T227"><text:s text:c="5"/></text:span><text:span text:style-name="T228">поддержания</text:span><text:span text:style-name="T229"><text:s/></text:span><text:span text:style-name="T230">боевого</text:span><text:span text:style-name="T231"><text:s/></text:span><text:span text:style-name="T232">духа</text:span><text:span text:style-name="T233"><text:s/></text:span><text:span text:style-name="T234">среди</text:span><text:span text:style-name="T235"><text:s/></text:span><text:span text:style-name="T236">бойцов</text:span><text:span text:style-name="T237">.<text:s/></text:span><text:span text:style-name="T238">Пели</text:span><text:span text:style-name="T239"><text:s/></text:span><text:span text:style-name="T240">романсы</text:span><text:span text:style-name="T241">,<text:s text:c="2"/></text:span><text:span text:style-name="T242">русские</text:span><text:span text:style-name="T243"><text:s/></text:span><text:span text:style-name="T244">народные</text:span><text:span text:style-name="T245"><text:s/></text:span><text:span text:style-name="T246">песни</text:span><text:span text:style-name="T247">....<text:s/></text:span><text:span text:style-name="T248">Атеперь</text:span><text:span text:style-name="T249"><text:s/></text:span><text:span text:style-name="T250">представим</text:span><text:span text:style-name="T251"><text:s/></text:span><text:span text:style-name="T252">затишье</text:span><text:span text:style-name="T253"><text:s/></text:span><text:span text:style-name="T254">между</text:span><text:span text:style-name="T255"><text:s/></text:span><text:span text:style-name="T256">боями</text:span><text:span text:style-name="T257">. </text:span></text:p>
      <text:p text:style-name="P4"><text:span text:style-name="T258">2.</text:span><text:span text:style-name="T259">в</text:span><text:span text:style-name="T260"><text:s text:c="2"/></text:span><text:span text:style-name="T261">исполнении</text:span><text:span text:style-name="T262"><text:s text:c="2"/></text:span><text:span text:style-name="T263">Заболотневой</text:span><text:span text:style-name="T264"><text:s/></text:span><text:span text:style-name="T265">Дарьи</text:span><text:span text:style-name="T266"><text:s/></text:span><text:span text:style-name="T267">прозвучит</text:span><text:span text:style-name="T268"><text:s/></text:span><text:span text:style-name="T269">Моцарт</text:span><text:span text:style-name="T270"><text:s/></text:span><text:span text:style-name="T271">«</text:span><text:span text:style-name="T272">Полонез</text:span><text:span text:style-name="T273">»</text:span></text:p>
      <text:p text:style-name="P4"><text:span text:style-name="T274">3.<text:s/></text:span><text:span text:style-name="T275">в</text:span><text:span text:style-name="T276"><text:s/></text:span><text:span text:style-name="T277">исполнении</text:span><text:span text:style-name="T278"><text:s/></text:span><text:span text:style-name="T279">Ширяева</text:span><text:span text:style-name="T280"><text:s/></text:span><text:span text:style-name="T281">Валеры</text:span><text:span text:style-name="T282"><text:s/></text:span><text:span text:style-name="T283">прозвучит</text:span><text:span text:style-name="T284"><text:s/></text:span><text:span text:style-name="T285">р</text:span><text:span text:style-name="T286">.</text:span><text:span text:style-name="T287">н</text:span><text:span text:style-name="T288">.</text:span><text:span text:style-name="T289">п</text:span><text:span text:style-name="T290">.<text:s/></text:span><text:span text:style-name="T291">«</text:span><text:span text:style-name="T292">Синий</text:span><text:span text:style-name="T293"><text:s/></text:span><text:span text:style-name="T294">платочеке</text:span><text:span text:style-name="T295">»</text:span></text:p>
      <text:p text:style-name="P4"><text:span text:style-name="T296">4.</text:span><text:span text:style-name="T297">в</text:span><text:span text:style-name="T298"><text:s/></text:span><text:span text:style-name="T299">исполнении</text:span><text:span text:style-name="T300"><text:s text:c="2"/></text:span><text:span text:style-name="T301">Шаламова</text:span><text:span text:style-name="T302"><text:s/></text:span><text:span text:style-name="T303">Мирона</text:span><text:span text:style-name="T304"><text:s/></text:span><text:span text:style-name="T305">прозвучит</text:span><text:span text:style-name="T306"><text:s/></text:span><text:span text:style-name="T307">Д</text:span><text:span text:style-name="T308">.</text:span><text:span text:style-name="T309">Шостакович</text:span><text:span text:style-name="T310"><text:s/></text:span><text:span text:style-name="T311">«</text:span><text:span text:style-name="T312">Марш</text:span><text:span text:style-name="T313">» </text:span></text:p>
      <text:p text:style-name="P4"><text:span text:style-name="T314">5.</text:span><text:span text:style-name="T315">в</text:span><text:span text:style-name="T316"><text:s/></text:span><text:span text:style-name="T317">исполнении</text:span><text:span text:style-name="T318"><text:s/></text:span><text:span text:style-name="T319">Колова</text:span><text:span text:style-name="T320"><text:s/></text:span><text:span text:style-name="T321">Никиты</text:span><text:span text:style-name="T322"><text:s/></text:span><text:span text:style-name="T323">прозвучит</text:span><text:span text:style-name="T324"><text:s text:c="2"/></text:span><text:span text:style-name="T325">вальс</text:span><text:span text:style-name="T326"><text:s/></text:span><text:span text:style-name="T327">«</text:span><text:span text:style-name="T328">В</text:span><text:span text:style-name="T329"><text:s/></text:span><text:span text:style-name="T330">лесу</text:span><text:span text:style-name="T331">»</text:span></text:p>
      <text:p text:style-name="P4"><text:span text:style-name="T332">6.</text:span><text:span text:style-name="T333">в</text:span><text:span text:style-name="T334"><text:s text:c="2"/></text:span><text:span text:style-name="T335">исполнении</text:span><text:span text:style-name="T336"><text:s/></text:span><text:span text:style-name="T337">Беляшина</text:span><text:span text:style-name="T338"><text:s/></text:span><text:span text:style-name="T339">Ярослава</text:span><text:span text:style-name="T340"><text:s/></text:span><text:span text:style-name="T341">«</text:span><text:span text:style-name="T342"><text:s/></text:span><text:span text:style-name="T343">Дедушкин</text:span><text:span text:style-name="T344"><text:s/></text:span><text:span text:style-name="T345">рок</text:span><text:span text:style-name="T346">-</text:span><text:span text:style-name="T347">н</text:span><text:span text:style-name="T348">-</text:span><text:span text:style-name="T349">ролл</text:span><text:span text:style-name="T350">»</text:span><text:span text:style-name="T351"><text:s/></text:span></text:p>
      <text:p text:style-name="P4"><text:span text:style-name="T352">7.</text:span><text:span text:style-name="T353">в</text:span><text:span text:style-name="T354"><text:s/></text:span><text:span text:style-name="T355">исполнении</text:span><text:span text:style-name="T356"><text:s/></text:span><text:span text:style-name="T357">Деркунского</text:span><text:span text:style-name="T358"><text:s/></text:span><text:span text:style-name="T359">Ивана</text:span><text:span text:style-name="T360"><text:s/></text:span><text:span text:style-name="T361">прозвучит</text:span><text:span text:style-name="T362"><text:s text:c="2"/></text:span><text:span text:style-name="T363">«</text:span><text:span text:style-name="T364">Тарантелла</text:span><text:span text:style-name="T365">»</text:span></text:p>
      <text:p text:style-name="P4"><text:span text:style-name="T366">8.<text:s/></text:span><text:span text:style-name="T367">в</text:span><text:span text:style-name="T368"><text:s/></text:span><text:span text:style-name="T369">исполнении</text:span><text:span text:style-name="T370"><text:s text:c="2"/></text:span><text:span text:style-name="T371">Роговой</text:span><text:span text:style-name="T372"><text:s/></text:span><text:span text:style-name="T373">Виктории</text:span><text:span text:style-name="T374"><text:s/></text:span><text:span text:style-name="T375">прозвучит</text:span><text:span text:style-name="T376"><text:s/></text:span><text:span text:style-name="T377">пьеса</text:span><text:span text:style-name="T378"><text:s/></text:span><text:span text:style-name="T379">«</text:span><text:span text:style-name="T380">Соперницы</text:span><text:span text:style-name="T381">»</text:span></text:p>
      <text:p text:style-name="P4"><text:span text:style-name="T382">Ведущий</text:span><text:span text:style-name="T383">:<text:s/></text:span><text:span text:style-name="T384">Каждый</text:span><text:span text:style-name="T385"><text:s/></text:span><text:span text:style-name="T386">из</text:span><text:span text:style-name="T387"><text:s/></text:span><text:span text:style-name="T388">присутствующих</text:span><text:span text:style-name="T389"><text:s/></text:span><text:span text:style-name="T390">здесь</text:span><text:span text:style-name="T391"><text:s/></text:span><text:span text:style-name="T392">ветеранов</text:span><text:span text:style-name="T393"><text:s/></text:span><text:span text:style-name="T394">с</text:span><text:span text:style-name="T395"><text:s/></text:span><text:span text:style-name="T396">полным</text:span><text:span text:style-name="T397"><text:s/></text:span><text:span text:style-name="T398">правом</text:span><text:span text:style-name="T399"><text:s/></text:span><text:span text:style-name="T400">может</text:span><text:span text:style-name="T401"><text:s/></text:span><text:span text:style-name="T402">отнести</text:span><text:span text:style-name="T403"><text:s/></text:span><text:span text:style-name="T404">к</text:span><text:span text:style-name="T405"><text:s/></text:span><text:span text:style-name="T406">себе</text:span><text:span text:style-name="T407"><text:s/></text:span><text:span text:style-name="T408">строчки</text:span><text:span text:style-name="T409"><text:s/></text:span><text:span text:style-name="T410">из</text:span><text:span text:style-name="T411"><text:s/></text:span><text:span text:style-name="T412">песен</text:span><text:span text:style-name="T413">: "</text:span><text:span text:style-name="T414">Этот</text:span><text:span text:style-name="T415"><text:s/></text:span><text:span text:style-name="T416">день</text:span><text:span text:style-name="T417"><text:s/></text:span><text:span text:style-name="T418">мы</text:span><text:span text:style-name="T419"><text:s/></text:span><text:span text:style-name="T420">приближали</text:span><text:span text:style-name="T421"><text:s/></text:span><text:span text:style-name="T422">как</text:span><text:span text:style-name="T423"><text:s/></text:span><text:span text:style-name="T424">могли</text:span><text:span text:style-name="T425">"...</text:span><text:span text:style-name="T426">Приближали</text:span><text:span text:style-name="T427"><text:s/></text:span><text:span text:style-name="T428">не</text:span><text:span text:style-name="T429"><text:s/></text:span><text:span text:style-name="T430">только</text:span><text:span text:style-name="T431"><text:s/></text:span><text:span text:style-name="T432">потом</text:span><text:span text:style-name="T433"><text:s/></text:span><text:span text:style-name="T434">и</text:span><text:span text:style-name="T435"><text:s/></text:span><text:span text:style-name="T436">кровью</text:span><text:span text:style-name="T437">,<text:s/></text:span><text:span text:style-name="T438">но</text:span><text:span text:style-name="T439"><text:s/></text:span><text:span text:style-name="T440">и</text:span><text:span text:style-name="T441"><text:s/></text:span><text:span text:style-name="T442">песней</text:span><text:span text:style-name="T443">,<text:s/></text:span><text:span text:style-name="T444">шуткой</text:span><text:span text:style-name="T445">.<text:s/></text:span><text:span text:style-name="T446">танцем</text:span><text:span text:style-name="T447">.</text:span></text:p>
      <text:p text:style-name="P4"><text:span text:style-name="T448">в</text:span><text:span text:style-name="T449"><text:s/></text:span><text:span text:style-name="T450">исполнении</text:span><text:span text:style-name="T451"><text:s/></text:span><text:span text:style-name="T452">школьного</text:span><text:span text:style-name="T453"><text:s/></text:span><text:span text:style-name="T454">ансамбля</text:span><text:span text:style-name="T455"><text:s/></text:span><text:span text:style-name="T456">народных</text:span><text:span text:style-name="T457"><text:s/></text:span><text:span text:style-name="T458">инструментов</text:span><text:span text:style-name="T459"><text:s text:c="2"/>"</text:span><text:span text:style-name="T460">Каприз</text:span><text:span text:style-name="T461">"<text:s text:c="2"/></text:span><text:span text:style-name="T462">прозвучит</text:span><text:span text:style-name="T463">: </text:span></text:p>
      <text:p text:style-name="P4"><text:span text:style-name="T464">9.<text:s/></text:span><text:span text:style-name="T465">матросский</text:span><text:span text:style-name="T466"><text:s/></text:span><text:span text:style-name="T467">танец</text:span><text:span text:style-name="T468"><text:s text:c="2"/></text:span><text:span text:style-name="T469">«</text:span><text:span text:style-name="T470">Яблочко</text:span></text:p>
      <text:p text:style-name="P4"><text:span text:style-name="T471">10.<text:s/></text:span><text:span text:style-name="T472">Послушайте</text:span><text:span text:style-name="T473"><text:s text:c="2"/></text:span><text:span text:style-name="T474">в</text:span><text:span text:style-name="T475"><text:s/></text:span><text:span text:style-name="T476">исполнении</text:span><text:span text:style-name="T477"><text:s/></text:span><text:span text:style-name="T478">ансамбля</text:span><text:span text:style-name="T479"><text:s text:c="2"/></text:span><text:span text:style-name="T480">"</text:span><text:span text:style-name="T481">Кадриль</text:span><text:span text:style-name="T482">"<text:s text:c="5"/></text:span></text:p>
      <text:p text:style-name="P4"><text:span text:style-name="T483">11.</text:span><text:span text:style-name="T484">Послушайте</text:span><text:span text:style-name="T485"><text:s text:c="2"/></text:span><text:span text:style-name="T486">в</text:span><text:span text:style-name="T487"><text:s/></text:span><text:span text:style-name="T488">исполнении</text:span><text:span text:style-name="T489"><text:s/></text:span><text:span text:style-name="T490">ансамбля</text:span><text:span text:style-name="T491"><text:s/></text:span><text:span text:style-name="T492">Г</text:span><text:span text:style-name="T493">.</text:span><text:span text:style-name="T494">Мачини</text:span><text:span text:style-name="T495"><text:s text:c="2"/></text:span><text:span text:style-name="T496">«</text:span><text:span text:style-name="T497">Розовую</text:span><text:span text:style-name="T498"><text:s/></text:span><text:span text:style-name="T499">пантеру</text:span><text:span text:style-name="T500">»<text:s text:c="3"/></text:span></text:p>
      <text:p text:style-name="P4"><text:span text:style-name="T500">12</text:span><text:span text:style-name="T501">. «</text:span><text:span text:style-name="T502">Маленький</text:span><text:span text:style-name="T503"><text:s/></text:span><text:span text:style-name="T504">виртуоз</text:span><text:span text:style-name="T505">»</text:span><text:span text:style-name="T506"><text:s/></text:span><text:span text:style-name="T507">Н</text:span><text:span text:style-name="T508">.</text:span><text:span text:style-name="T509">Корчеевой</text:span><text:span text:style-name="T510"><text:s/></text:span></text:p>
      <text:p text:style-name="P4"><text:span text:style-name="T511"/></text:p>
      <text:p text:style-name="P5"><text:span text:style-name="T512">Ведущий:<text:s/></text:span><text:span text:style-name="T513">Дорогой ценой досталась нашему народу победа. Почти четыре года, 1418 дней, шла война. Это были годы лишений, горя, тяжелого труда. Разорены города и села, выжжены нивы, оборваны мечты и надежды советских людей. Вместе с тем это были годы мужества, беззаветной любви к Родине. </text:span></text:p>
      <text:p text:style-name="P6"><text:span text:style-name="T514"><text:line-break/><text:line-break/><text:s/></text:span><text:span text:style-name="T515">Чтец</text:span><text:span text:style-name="T516">:<text:s/></text:span><text:span text:style-name="T517">Нет в России ни дома, ни хаты, <text:line-break/></text:span><text:span text:style-name="T518"><text:s text:c="11"/></text:span><text:span text:style-name="T519">Где б не глянул на вас со стены <text:line-break/></text:span><text:span text:style-name="T520"><text:s text:c="11"/></text:span><text:span text:style-name="T521">Молодыми глазами солдата <text:line-break/></text:span><text:span text:style-name="T522"><text:s text:c="11"/></text:span><text:span text:style-name="T523">Окрыляющий подвиг страны. <text:line-break/></text:span></text:p>
      <text:p text:style-name="P7"><text:span text:style-name="T524">13.<text:s text:c="2"/></text:span><text:span text:style-name="T525">Ведущий</text:span><text:span text:style-name="T526">:</text:span><text:span text:style-name="T527"><text:s text:c="2"/></text:span><text:span text:style-name="T528">в</text:span><text:span text:style-name="T529"><text:s/></text:span><text:span text:style-name="T530">исполнении</text:span><text:span text:style-name="T531"><text:s/></text:span><text:span text:style-name="T532">ансамбля</text:span><text:span text:style-name="T533"><text:s/></text:span><text:span text:style-name="T534">народных</text:span><text:span text:style-name="T535"><text:s/></text:span><text:span text:style-name="T536">инструментов</text:span><text:span text:style-name="T537"><text:s text:c="2"/>"</text:span><text:span text:style-name="T538">Каприз</text:span><text:span text:style-name="T539">"<text:s text:c="2"/></text:span><text:span text:style-name="T540">прозвучит</text:span><text:span text:style-name="T541"><text:s/>"<text:s text:c="2"/></text:span><text:span text:style-name="T542">«</text:span><text:span text:style-name="T543">Огонек</text:span><text:span text:style-name="T544">»</text:span><text:span text:style-name="T545"><text:s/></text:span><text:span text:style-name="T546">муз</text:span><text:span text:style-name="T547">.<text:s/></text:span><text:span text:style-name="T548">неизвест</text:span><text:span text:style-name="T549"><text:s/></text:span><text:span text:style-name="T550">автора</text:span><text:span text:style-name="T551">,<text:s/></text:span><text:span text:style-name="T552">сл</text:span><text:span text:style-name="T553">.<text:s/></text:span><text:span text:style-name="T554">М</text:span><text:span text:style-name="T555"><text:s/>.</text:span><text:span text:style-name="T556">Исковского</text:span><text:span text:style-name="T557"><text:s text:c="3"/></text:span><text:span text:style-name="T558">солистка</text:span><text:span text:style-name="T559"><text:s text:c="2"/></text:span><text:span text:style-name="T560">Ольга</text:span><text:span text:style-name="T561"><text:s/></text:span><text:span text:style-name="T562">Голядинец</text:span><text:span text:style-name="T563"><text:s text:c="2"/></text:span></text:p>
      <text:p text:style-name="P7"><text:span text:style-name="T564"><text:s/>14.</text:span><text:span text:style-name="T565"><text:s/></text:span><text:span text:style-name="T566">Ведущий</text:span><text:span text:style-name="T567">:</text:span><text:span text:style-name="T568"><text:s text:c="3"/></text:span><text:span text:style-name="T569">в</text:span><text:span text:style-name="T570"><text:s/></text:span><text:span text:style-name="T571">исполнении</text:span><text:span text:style-name="T572"><text:s/></text:span><text:span text:style-name="T573">ансамбля</text:span><text:span text:style-name="T574"><text:s/></text:span><text:span text:style-name="T575">народных</text:span><text:span text:style-name="T576"><text:s/></text:span><text:span text:style-name="T577">инструментов</text:span><text:span text:style-name="T578"><text:s text:c="2"/>"</text:span><text:span text:style-name="T579">Каприз</text:span><text:span text:style-name="T580">"<text:s text:c="2"/></text:span><text:span text:style-name="T581">прозвучит</text:span><text:span text:style-name="T582"><text:s/>"<text:s text:c="2"/></text:span><text:span text:style-name="T583">«</text:span><text:span text:style-name="T584">Катюша</text:span><text:span text:style-name="T585">»</text:span><text:span text:style-name="T586"><text:s/></text:span><text:span text:style-name="T587">муз</text:span><text:span text:style-name="T588">.<text:s/></text:span><text:span text:style-name="T589">М</text:span><text:span text:style-name="T590">.<text:s/></text:span><text:span text:style-name="T591">Блантера</text:span><text:span text:style-name="T592"><text:s/></text:span><text:span text:style-name="T593">сл</text:span><text:span text:style-name="T594">.<text:s/></text:span><text:span text:style-name="T595">М</text:span><text:span text:style-name="T596"><text:s/>.</text:span><text:span text:style-name="T597">Исковского</text:span><text:span text:style-name="T598"><text:s text:c="3"/></text:span><text:span text:style-name="T599">солистка</text:span><text:span text:style-name="T600"><text:s text:c="2"/></text:span><text:span text:style-name="T601">Галина</text:span><text:span text:style-name="T602"><text:s/></text:span><text:span text:style-name="T603">Малюгина</text:span><text:span text:style-name="T604">.</text:span></text:p>
      <text:p text:style-name="P8"><text:span text:style-name="T605"/></text:p>
      <text:p text:style-name="P8"><text:span text:style-name="T605"/></text:p>
      <text:p text:style-name="P8"><text:span text:style-name="T606">15.</text:span><text:span text:style-name="T607">Ведущий</text:span><text:span text:style-name="T608">:<text:s/></text:span><text:span text:style-name="T609">Женщине</text:span><text:span text:style-name="T610"><text:s/>-</text:span><text:span text:style-name="T611">труженнице</text:span><text:span text:style-name="T612">,<text:s/></text:span><text:span text:style-name="T613">женщине</text:span><text:span text:style-name="T614"><text:s/>-<text:s/></text:span><text:span text:style-name="T615">матери</text:span><text:span text:style-name="T616">,<text:s/></text:span><text:span text:style-name="T617">пронесшей</text:span><text:span text:style-name="T618"><text:s/></text:span><text:span text:style-name="T619">на</text:span><text:span text:style-name="T620"><text:s/></text:span><text:span text:style-name="T621">своих</text:span><text:span text:style-name="T622"><text:s/></text:span><text:span text:style-name="T623">плечах</text:span><text:span text:style-name="T624"><text:s/></text:span><text:span text:style-name="T625">все</text:span><text:span text:style-name="T626"><text:s/></text:span><text:span text:style-name="T627">тяготы</text:span><text:span text:style-name="T628"><text:s/></text:span><text:span text:style-name="T629">военного</text:span><text:span text:style-name="T630"><text:s/></text:span><text:span text:style-name="T631">лихолетья</text:span><text:span text:style-name="T632"><text:s/></text:span><text:span text:style-name="T633">посвящается</text:span><text:span text:style-name="T634">:</text:span></text:p>
      <text:p text:style-name="P9"><text:span text:style-name="T635"><text:s/></text:span><text:span text:style-name="T636">песня</text:span><text:span text:style-name="T637"><text:s/></text:span><text:span text:style-name="T638">"</text:span><text:span text:style-name="T639">Смуглянка</text:span><text:span text:style-name="T640">"</text:span><text:span text:style-name="T641"><text:s/></text:span><text:span text:style-name="T642">в</text:span><text:span text:style-name="T643"><text:s/></text:span><text:span text:style-name="T644">исполнении</text:span><text:span text:style-name="T645"><text:s/></text:span><text:span text:style-name="T646">Галины</text:span><text:span text:style-name="T647"><text:s/></text:span><text:span text:style-name="T648">Малюгиной</text:span></text:p>
      <text:p text:style-name="P9"><text:span text:style-name="T649">Ведущий: В неимоверно тяжелых условиях жила и боролась страна. Она превратилась в огромный боевой лагерь, охваченный единым порывом изгнать врага с нашей земли. Люди, забывая об отдыхе, сутками не уходили с заводов, стремясь дать фронту как можно больше танков, самолетов, оружия, боеприпасов. Героически трудились в тылу женщины и дети.</text:span><text:span text:style-name="T650"><text:s text:c="19"/></text:span></text:p>
      <text:p text:style-name="P9"><text:span text:style-name="T651">16.<text:s/></text:span><text:span text:style-name="T652">детский</text:span><text:span text:style-name="T653"><text:s/></text:span><text:span text:style-name="T654">вокальный</text:span><text:span text:style-name="T655"><text:s/></text:span><text:span text:style-name="T656">ансамбль</text:span><text:span text:style-name="T657"><text:s/></text:span><text:span text:style-name="T658">«<text:s/></text:span><text:span text:style-name="T659">Капельки</text:span><text:span text:style-name="T660">»<text:s text:c="2"/></text:span><text:span text:style-name="T661">исполнит</text:span><text:span text:style-name="T662"><text:s/></text:span><text:span text:style-name="T663">песню</text:span><text:span text:style-name="T664"><text:s/></text:span><text:span text:style-name="T665">«</text:span><text:span text:style-name="T666"><text:s/></text:span><text:span text:style-name="T667">Танк</text:span><text:span text:style-name="T668"><text:s/></text:span><text:span text:style-name="T669">–</text:span><text:span text:style-name="T670">победитель</text:span><text:span text:style-name="T671">»</text:span></text:p>
      <text:p text:style-name="P10"><text:span text:style-name="T672"><text:line-break/></text:span><text:span text:style-name="T673">Чтец</text:span><text:span text:style-name="T674">:<text:s text:c="3"/></text:span><text:span text:style-name="T675">Тебе не раз враги грозили, <text:line-break/></text:span><text:span text:style-name="T676"><text:s text:c="12"/></text:span><text:span text:style-name="T677">Тебя сметали<text:s/></text:span><text:span text:style-name="T678">–</text:span><text:span text:style-name="T679"><text:s/></text:span><text:span text:style-name="T680">не смели, <text:line-break/></text:span><text:span text:style-name="T681"><text:s text:c="12"/></text:span><text:span text:style-name="T682">Любовь моя, земля Россия, <text:line-break/></text:span><text:span text:style-name="T683"><text:s text:c="12"/></text:span><text:span text:style-name="T684">Тебя порушить не смогли.</text:span></text:p>
      <text:p text:style-name="P10"><text:span text:style-name="T685"/></text:p>
      <text:p text:style-name="P10"><text:span text:style-name="T686"><text:s/></text:span><text:span text:style-name="T687">Чтец</text:span><text:span text:style-name="T688">:<text:s text:c="4"/></text:span><text:span text:style-name="T689">Тебя топтали<text:s/></text:span><text:span text:style-name="T690">–</text:span><text:span text:style-name="T691"><text:s/></text:span><text:span text:style-name="T692">не стоптали, <text:line-break/></text:span><text:span text:style-name="T693"><text:s text:c="14"/></text:span><text:span text:style-name="T694">Тебя сжигали<text:s/></text:span><text:span text:style-name="T695">–</text:span><text:span text:style-name="T696"><text:s/></text:span><text:span text:style-name="T697">не сожгли. <text:line-break/></text:span><text:span text:style-name="T698"><text:s text:c="14"/></text:span><text:span text:style-name="T699">Мы все с тобою испытали, <text:line-break/></text:span><text:span text:style-name="T700"><text:s text:c="14"/></text:span><text:span text:style-name="T701">И даже больше, чем могли. </text:span></text:p>
      <text:p text:style-name="P10"><text:span text:style-name="T702"/></text:p>
      <text:p text:style-name="P10"><text:span text:style-name="T703">17.<text:s/></text:span><text:span text:style-name="T704">Ведущий</text:span><text:span text:style-name="T705">:</text:span><text:span text:style-name="T706"><text:s/></text:span><text:span text:style-name="T707">в</text:span><text:span text:style-name="T708"><text:s/></text:span><text:span text:style-name="T709">исполнении</text:span><text:span text:style-name="T710"><text:s/></text:span><text:span text:style-name="T711">ансамбля</text:span><text:span text:style-name="T712"><text:s/></text:span><text:span text:style-name="T713">народных</text:span><text:span text:style-name="T714"><text:s/></text:span><text:span text:style-name="T715">инструментов</text:span><text:span text:style-name="T716"><text:s text:c="2"/>"</text:span><text:span text:style-name="T717">Каприз</text:span><text:span text:style-name="T718">"<text:s text:c="2"/></text:span><text:span text:style-name="T719">звучит</text:span><text:span text:style-name="T720"><text:s/></text:span><text:span text:style-name="T721">муз</text:span><text:span text:style-name="T722">.<text:s text:c="2"/></text:span><text:span text:style-name="T723">Д</text:span><text:span text:style-name="T724">.</text:span><text:span text:style-name="T725">Тухманова</text:span><text:span text:style-name="T726">,</text:span><text:span text:style-name="T727">сл</text:span><text:span text:style-name="T728">.<text:s/></text:span><text:span text:style-name="T729">М</text:span><text:span text:style-name="T730">.</text:span><text:span text:style-name="T731">Ножкина</text:span><text:span text:style-name="T732"><text:s/></text:span></text:p>
      <text:p text:style-name="P10"><text:span text:style-name="T733">«</text:span><text:span text:style-name="T734">Я</text:span><text:span text:style-name="T735"><text:s/></text:span><text:span text:style-name="T736">люблю</text:span><text:span text:style-name="T737"><text:s/></text:span><text:span text:style-name="T738">тебя</text:span><text:span text:style-name="T739"><text:s/></text:span><text:span text:style-name="T740">Россия</text:span><text:span text:style-name="T741">»</text:span><text:span text:style-name="T742"><text:s text:c="4"/></text:span><text:span text:style-name="T743">солистка</text:span><text:span text:style-name="T744"><text:s text:c="2"/></text:span><text:span text:style-name="T745">Ольга</text:span><text:span text:style-name="T746"><text:s/></text:span><text:span text:style-name="T747">Голядинец</text:span><text:span text:style-name="T748"><text:s text:c="3"/></text:span></text:p>
      <text:p text:style-name="P10"><text:span text:style-name="T749"/></text:p>
      <text:p text:style-name="P10"><text:span text:style-name="T749"/></text:p>
      <text:p text:style-name="P10"><text:span text:style-name="T750"><text:s text:c="4"/></text:span><text:span text:style-name="T751">Ведущий:<text:s/></text:span><text:span text:style-name="T752">Свыше двадцати миллионов людей потеряла наша страна в той войне. Представим</text:span><text:span text:style-name="T753">,</text:span><text:span text:style-name="T754"><text:s/></text:span><text:span text:style-name="T755">если бы каждой жертве мы посвятили по одной минуте молчания, то нам пришлось бы промолчать 20 миллионов минут, а это более тридцати восьми лет поминальной молитвы. </text:span></text:p>
      <text:p text:style-name="P10"><text:span text:style-name="T756"/></text:p>
      <text:p text:style-name="P10"><text:span text:style-name="T757"><text:s/></text:span><text:span text:style-name="T758">Чтец</text:span><text:span text:style-name="T759"><text:s/>:<text:s text:c="2"/></text:span><text:span text:style-name="T760">Неугасима память поколений <text:line-break/></text:span><text:span text:style-name="T761"><text:s text:c="13"/></text:span><text:span text:style-name="T762">И память тех, кого так свято чтим, <text:line-break/></text:span><text:span text:style-name="T763"><text:s text:c="13"/></text:span><text:span text:style-name="T764">Давайте, люди, встанем на мгновенье <text:line-break/></text:span><text:span text:style-name="T765"><text:s text:c="13"/></text:span><text:span text:style-name="T766">И в скорби постоим и помолчим. <text:line-break/><text:line-break/>Ведущий: Объявляется минута молчания. <text:line-break/></text:span><text:span text:style-name="T767">«</text:span><text:span text:style-name="T768">Журавли</text:span><text:span text:style-name="T769">» </text:span></text:p>
      <text:p text:style-name="P10"><text:span text:style-name="T770"><text:line-break/></text:span><text:span text:style-name="T771">Чтец</text:span><text:span text:style-name="T772">:<text:s/></text:span><text:span text:style-name="T773">Еще тогда нас не было на свете, <text:line-break/></text:span><text:span text:style-name="T774"><text:s text:c="9"/></text:span><text:span text:style-name="T775">Когда гремел салют из края в край, <text:line-break/></text:span><text:span text:style-name="T776"><text:s text:c="9"/></text:span><text:span text:style-name="T777">Солдаты, подарили вы планете <text:line-break/></text:span><text:span text:style-name="T778"><text:s text:c="9"/></text:span><text:span text:style-name="T779">Великий май, победный май! <text:line-break/><text:line-break/> Чтец</text:span><text:span text:style-name="T780">:<text:s/></text:span><text:span text:style-name="T781">Еще тогда нас не было на свете, <text:line-break/></text:span><text:span text:style-name="T782"><text:s text:c="11"/></text:span><text:span text:style-name="T783">Когда с победой вы домой пришли, <text:line-break/></text:span><text:span text:style-name="T784"><text:s text:c="11"/></text:span><text:span text:style-name="T785">Солдаты Мая, слава вам навеки <text:line-break/></text:span><text:span text:style-name="T786"><text:s text:c="11"/></text:span><text:span text:style-name="T787">От всей Земли, от всей Земли! <text:line-break/><text:line-break/>По одному: <text:line-break/>- Благодарим, солдаты, вас <text:line-break/>- За жизнь! <text:line-break/>- За детство! <text:line-break/>- За весну! <text:line-break/>- За тишину! <text:line-break/>- За мирный дом! <text:line-break/>- За мир, в котором мы живем! <text:line-break/><text:line-break/>Хором: <text:line-break/>- Благодарим, благодарим, благодарим!</text:span></text:p>
      <text:p text:style-name="P10"><text:span text:style-name="T788"/></text:p>
      <text:p text:style-name="P10"><text:span text:style-name="T789">18.</text:span><text:span text:style-name="T790">Белоусов</text:span><text:span text:style-name="T791"><text:s/></text:span><text:span text:style-name="T792">Даниил</text:span><text:span text:style-name="T793"><text:s/></text:span><text:span text:style-name="T794">исполнит</text:span><text:span text:style-name="T795"><text:s/></text:span><text:span text:style-name="T796">песню</text:span><text:span text:style-name="T797"><text:s/></text:span><text:span text:style-name="T798">«</text:span><text:span text:style-name="T799">Я</text:span><text:span text:style-name="T800"><text:s/></text:span><text:span text:style-name="T801">встречу</text:span><text:span text:style-name="T802"><text:s text:c="2"/></text:span><text:span text:style-name="T803">новый</text:span><text:span text:style-name="T804"><text:s/></text:span><text:span text:style-name="T805">день</text:span><text:span text:style-name="T806">»</text:span></text:p>
      <text:p text:style-name="P11"><text:span text:style-name="T807"/></text:p>
      <text:p text:style-name="P11"><text:span text:style-name="T807"/></text:p>
      <text:p text:style-name="P11"><text:span text:style-name="T807"/></text:p>
      <text:p text:style-name="P11"><text:span text:style-name="T808"><text:s text:c="17"/></text:span></text:p>
      <text:p text:style-name="P11"><text:span text:style-name="T80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